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left" draw:textarea-vertical-align="top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7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cm"/>
    </style:style>
    <style:style style:name="gr12" style:family="graphic" style:parent-style-name="standard">
      <style:graphic-properties draw:fill-color="#00ff00" draw:textarea-horizontal-align="justify" draw:textarea-vertical-align="middle" draw:auto-grow-height="false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14" style:family="graphic" style:parent-style-name="standard">
      <style:graphic-properties draw:textarea-horizontal-align="left" draw:textarea-vertical-align="top" draw:auto-grow-height="false" fo:wrap-option="wrap"/>
    </style:style>
    <style:style style:name="gr15" style:family="graphic" style:parent-style-name="standard">
      <style:graphic-properties draw:fill-color="#c0c0c0" draw:textarea-horizontal-align="left" draw:textarea-vertical-align="top" draw:auto-grow-height="false" fo:min-height="0cm" fo:min-width="0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cm" fo:min-width="0cm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0pt" style:font-size-complex="10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text-align="star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822cm" svg:height="0.729cm" svg:x="1.127cm" svg:y="1.271cm">
          <draw:text-box>
            <text:p><text:span text:style-name="T1">Datenbank-Server Analyse bei Ausfällen des xadmin, Buchungsschnittstelle</text:span></text:p>
          </draw:text-box>
        </draw:frame>
        <draw:custom-shape draw:style-name="gr2" draw:text-style-name="P3" xml:id="id4" draw:id="id4" draw:layer="layout" svg:width="4cm" svg:height="1.2cm" svg:x="3.4cm" svg:y="2.1cm">
          <text:p text:style-name="P2"><text:span text:style-name="T2">Mytop auf datenbanke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3.6cm" svg:height="0.9cm" svg:x="3.6cm" svg:y="4.851cm">
          <text:p text:style-name="P2"><text:span text:style-name="T2">viele queri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" draw:id="id3" draw:layer="layout" svg:width="4.1cm" svg:height="3.1cm" svg:x="1.2cm" svg:y="6.9cm">
          <text:p text:style-name="P4"><text:span text:style-name="T2">- queries analysieren</text:span></text:p>
          <text:p text:style-name="P4"><text:span text:style-name="T2">- scripte analysieren</text:span></text:p>
          <text:p text:style-name="P4"><text:span text:style-name="T2">- locks aufheben (kill)</text:span></text:p>
          <text:p text:style-name="P4"><text:span text:style-name="T2">- server health</text:span></text:p>
          <text:p text:style-name="P4"><text:span text:style-name="T2"><text:s text:c="2"/></text:span><text:span text:style-name="T2">- df -h </text:span></text:p>
          <text:p text:style-name="P4"><text:span text:style-name="T2"><text:s text:c="2"/></text:span><text:span text:style-name="T2">- htop (speicher, load)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3.6cm" svg:y1="5.301cm" svg:x2="3.138cm" svg:y2="5.651cm" draw:start-shape="id1" draw:start-glue-point="6" draw:end-shape="id2" draw:end-glue-point="0" svg:d="m3600 5301h-462v350" svg:viewBox="0 0 463 351">
          <text:p/>
        </draw:connector>
        <draw:frame draw:style-name="gr5" draw:text-style-name="P6" xml:id="id2" draw:id="id2" draw:layer="layout" svg:width="1.077cm" svg:height="0.649cm" svg:x="2.6cm" svg:y="5.651cm">
          <draw:text-box>
            <text:p><text:span text:style-name="T2">ja</text:span></text:p>
          </draw:text-box>
        </draw:frame>
        <draw:frame draw:style-name="gr6" draw:text-style-name="P6" xml:id="id5" draw:id="id5" draw:layer="layout" svg:width="1.162cm" svg:height="0.649cm" svg:x="11.3cm" svg:y="5.8cm">
          <draw:text-box>
            <text:p><text:span text:style-name="T2">nein</text:span></text:p>
          </draw:text-box>
        </draw:frame>
        <draw:connector draw:style-name="gr4" draw:text-style-name="P2" draw:layer="layout" svg:x1="3.138cm" svg:y1="6.3cm" svg:x2="3.25cm" svg:y2="6.9cm" draw:start-shape="id2" draw:start-glue-point="2" draw:end-shape="id3" draw:end-glue-point="0" svg:d="m3138 6300v300h112v300" svg:viewBox="0 0 113 601">
          <text:p/>
        </draw:connector>
        <draw:connector draw:style-name="gr4" draw:text-style-name="P2" draw:layer="layout" svg:x1="5.4cm" svg:y1="3.3cm" svg:x2="5.4cm" svg:y2="4.851cm" draw:start-shape="id4" draw:start-glue-point="2" draw:end-shape="id1" draw:end-glue-point="4" svg:d="m5400 3300v1551" svg:viewBox="0 0 1 1552">
          <text:p/>
        </draw:connector>
        <draw:connector draw:style-name="gr4" draw:text-style-name="P2" draw:layer="layout" svg:x1="7.2cm" svg:y1="5.301cm" svg:x2="11.881cm" svg:y2="5.8cm" draw:end-shape="id5" draw:end-glue-point="0" svg:d="m7200 5301v-1h4681v500" svg:viewBox="0 0 4682 501">
          <text:p/>
        </draw:connector>
        <draw:custom-shape draw:style-name="gr2" draw:text-style-name="P3" xml:id="id6" draw:id="id6" draw:layer="layout" svg:width="3.4cm" svg:height="0.9cm" svg:x="10.2cm" svg:y="6.8cm">
          <text:p text:style-name="P2"><text:span text:style-name="T2">viele thread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11.881cm" svg:y1="6.449cm" svg:x2="11.9cm" svg:y2="6.8cm" draw:start-shape="id5" draw:start-glue-point="2" draw:end-shape="id6" draw:end-glue-point="4" svg:d="m11881 6449v175h19v176" svg:viewBox="0 0 20 352">
          <text:p/>
        </draw:connector>
        <draw:custom-shape draw:style-name="gr7" draw:text-style-name="P3" xml:id="id13" draw:id="id13" draw:layer="layout" svg:width="1.2cm" svg:height="1.1cm" svg:x="6.4cm" svg:y="10.6cm">
          <text:p text:style-name="P2"><text:span text:style-name="T2">end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8" draw:text-style-name="P6" xml:id="id7" draw:id="id7" draw:layer="layout" svg:width="1.2cm" svg:height="0.649cm" svg:x="14.2cm" svg:y="6.951cm">
          <draw:text-box>
            <text:p><text:span text:style-name="T2">nein</text:span></text:p>
          </draw:text-box>
        </draw:frame>
        <draw:connector draw:style-name="gr4" draw:text-style-name="P2" draw:layer="layout" svg:x1="15.4cm" svg:y1="7.275cm" svg:x2="15.9cm" svg:y2="7.3cm" draw:start-shape="id7" draw:start-glue-point="1" draw:end-shape="id8" draw:end-glue-point="5" svg:d="m15400 7275h250v25h250" svg:viewBox="0 0 501 26">
          <text:p/>
        </draw:connector>
        <draw:frame draw:style-name="gr9" draw:text-style-name="P6" xml:id="id9" draw:id="id9" draw:layer="layout" svg:width="1.077cm" svg:height="0.649cm" svg:x="11.4cm" svg:y="8.2cm">
          <draw:text-box>
            <text:p><text:span text:style-name="T2">ja</text:span></text:p>
          </draw:text-box>
        </draw:frame>
        <draw:connector draw:style-name="gr4" draw:text-style-name="P2" draw:layer="layout" svg:x1="11.9cm" svg:y1="7.7cm" svg:x2="11.938cm" svg:y2="8.2cm" draw:start-shape="id6" draw:start-glue-point="8" draw:end-shape="id9" draw:end-glue-point="0" svg:d="m11900 7700v251h38v249" svg:viewBox="0 0 39 501">
          <text:p/>
        </draw:connector>
        <draw:custom-shape draw:style-name="gr10" draw:text-style-name="P3" xml:id="id10" draw:id="id10" draw:layer="layout" svg:width="3.9cm" svg:height="1.5cm" svg:x="10cm" svg:y="9.5cm">
          <text:p text:style-name="P2"><text:span text:style-name="T2">viele sleeps mit langen Laufzeiten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11.938cm" svg:y1="8.849cm" svg:x2="11.95cm" svg:y2="9.5cm" draw:start-shape="id9" draw:start-glue-point="2" draw:end-shape="id10" draw:end-glue-point="4" svg:d="m11938 8849v325h12v326" svg:viewBox="0 0 13 652">
          <text:p/>
        </draw:connector>
        <draw:custom-shape draw:style-name="gr10" draw:text-style-name="P3" xml:id="id11" draw:id="id11" draw:layer="layout" svg:width="2.9cm" svg:height="0.7cm" svg:x="1.5cm" svg:y="10.8cm">
          <text:p text:style-name="P2"><text:span text:style-name="T2">behoben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3.25cm" svg:y1="10cm" svg:x2="2.95cm" svg:y2="10.8cm" draw:start-shape="id3" draw:start-glue-point="2" draw:end-shape="id11" draw:end-glue-point="4" svg:d="m3250 10000v400h-300v400" svg:viewBox="0 0 301 801">
          <text:p/>
        </draw:connector>
        <draw:frame draw:style-name="gr11" draw:text-style-name="P6" xml:id="id12" draw:id="id12" draw:layer="layout" svg:width="0.777cm" svg:height="0.749cm" svg:x="4.923cm" svg:y="10.8cm">
          <draw:text-box>
            <text:p><text:span text:style-name="T2">ja</text:span></text:p>
          </draw:text-box>
        </draw:frame>
        <draw:connector draw:style-name="gr4" draw:text-style-name="P2" draw:layer="layout" svg:x1="4.4cm" svg:y1="11.15cm" svg:x2="4.923cm" svg:y2="11.174cm" draw:start-shape="id11" draw:start-glue-point="10" draw:end-shape="id12" draw:end-glue-point="3" svg:d="m4400 11150h263v24h260" svg:viewBox="0 0 524 25">
          <text:p/>
        </draw:connector>
        <draw:connector draw:style-name="gr4" draw:text-style-name="P2" draw:layer="layout" svg:x1="5.7cm" svg:y1="11.174cm" svg:x2="6.4cm" svg:y2="11.15cm" draw:start-shape="id12" draw:start-glue-point="1" draw:end-shape="id13" draw:end-glue-point="5" svg:d="m5700 11174h350v-24h350" svg:viewBox="0 0 701 25">
          <text:p/>
        </draw:connector>
        <draw:custom-shape draw:style-name="gr3" draw:text-style-name="P5" xml:id="id18" draw:id="id18" draw:layer="layout" svg:width="3.5cm" svg:height="0.8cm" svg:x="1.2cm" svg:y="13cm">
          <text:p text:style-name="P4"><text:span text:style-name="T2">Aufrufe analysieren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2.95cm" svg:y1="11.5cm" svg:x2="3cm" svg:y2="11.9cm" draw:start-shape="id11" draw:start-glue-point="8" draw:end-shape="id14" draw:end-glue-point="0" svg:d="m2950 11500v201h50v199" svg:viewBox="0 0 51 401">
          <text:p/>
        </draw:connector>
        <draw:custom-shape draw:style-name="gr10" draw:text-style-name="P3" xml:id="id15" draw:id="id15" draw:layer="layout" svg:width="2.9cm" svg:height="0.7cm" svg:x="1.5cm" svg:y="14.6cm">
          <text:p text:style-name="P2"><text:span text:style-name="T2">cron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6" xml:id="id16" draw:id="id16" draw:layer="layout" svg:width="0.9cm" svg:height="0.749cm" svg:x="2.5cm" svg:y="15.7cm">
          <draw:text-box>
            <text:p><text:span text:style-name="T2">ja</text:span></text:p>
          </draw:text-box>
        </draw:frame>
        <draw:custom-shape draw:style-name="gr12" draw:text-style-name="P3" xml:id="id17" draw:id="id17" draw:layer="layout" svg:width="2.9cm" svg:height="1.8cm" svg:x="1.5cm" svg:y="16.7cm">
          <text:p text:style-name="P2"><text:span text:style-name="T2">deaktivieren &amp; fixen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4" draw:text-style-name="P2" draw:layer="layout" svg:x1="2.95cm" svg:y1="15.3cm" svg:x2="2.95cm" svg:y2="15.7cm" draw:start-shape="id15" draw:start-glue-point="8" draw:end-shape="id16" draw:end-glue-point="0" svg:d="m2950 15300v400" svg:viewBox="0 0 1 401">
          <text:p/>
        </draw:connector>
        <draw:connector draw:style-name="gr4" draw:text-style-name="P2" draw:layer="layout" svg:x1="2.95cm" svg:y1="16.449cm" svg:x2="2.95cm" svg:y2="16.7cm" draw:start-shape="id16" draw:start-glue-point="2" draw:end-shape="id17" draw:end-glue-point="0" svg:d="m2950 16449v251" svg:viewBox="0 0 1 252">
          <text:p/>
        </draw:connector>
        <draw:connector draw:style-name="gr4" draw:text-style-name="P2" draw:layer="layout" svg:x1="2.95cm" svg:y1="13.8cm" svg:x2="2.95cm" svg:y2="14.6cm" draw:start-shape="id18" draw:start-glue-point="2" draw:end-shape="id15" draw:end-glue-point="4" svg:d="m2950 13800v800" svg:viewBox="0 0 1 801">
          <text:p/>
        </draw:connector>
        <draw:frame draw:style-name="gr8" draw:text-style-name="P6" xml:id="id14" draw:id="id14" draw:layer="layout" svg:width="1.2cm" svg:height="0.649cm" svg:x="2.4cm" svg:y="11.9cm">
          <draw:text-box>
            <text:p><text:span text:style-name="T2">nein</text:span></text:p>
          </draw:text-box>
        </draw:frame>
        <draw:connector draw:style-name="gr4" draw:text-style-name="P2" draw:layer="layout" svg:x1="3cm" svg:y1="12.549cm" svg:x2="2.95cm" svg:y2="13cm" draw:start-shape="id14" draw:start-glue-point="2" draw:end-shape="id18" draw:end-glue-point="0" svg:d="m3000 12549v225h-50v226" svg:viewBox="0 0 51 452">
          <text:p/>
        </draw:connector>
        <draw:custom-shape draw:style-name="gr12" draw:text-style-name="P3" xml:id="id23" draw:id="id23" draw:layer="layout" svg:width="3.8cm" svg:height="1.6cm" svg:x="10.1cm" svg:y="14.7cm">
          <text:p text:style-name="P2"><text:span text:style-name="T2">Weiter mit Apache-Analy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4" draw:text-style-name="P2" xml:id="id19" draw:id="id19" draw:layer="layout" svg:x1="4.4cm" svg:y1="14.95cm" svg:x2="4.4cm" svg:y2="14.95cm" draw:start-shape="id15" draw:start-glue-point="10" draw:end-shape="id15" draw:end-glue-point="10" svg:d="m4400 14950v0" svg:viewBox="0 0 1 1">
          <text:p/>
        </draw:connector>
        <draw:frame draw:style-name="gr8" draw:text-style-name="P6" xml:id="id20" draw:id="id20" draw:layer="layout" svg:width="1.2cm" svg:height="0.649cm" svg:x="4.8cm" svg:y="14.6cm">
          <draw:text-box>
            <text:p><text:span text:style-name="T2">nein</text:span></text:p>
          </draw:text-box>
        </draw:frame>
        <draw:connector draw:style-name="gr4" draw:text-style-name="P2" draw:layer="layout" svg:x1="4.4cm" svg:y1="14.95cm" svg:x2="4.8cm" svg:y2="14.924cm" draw:start-shape="id19" draw:start-glue-point="0" draw:end-shape="id20" draw:end-glue-point="3" svg:d="m4400 14950h-501v-26h901" svg:viewBox="0 0 902 27">
          <text:p/>
        </draw:connector>
        <draw:connector draw:style-name="gr4" draw:text-style-name="P2" draw:layer="layout" svg:x1="6cm" svg:y1="14.924cm" svg:x2="10.5cm" svg:y2="13.55cm" draw:start-shape="id20" draw:start-glue-point="1" draw:end-shape="id21" draw:end-glue-point="3" svg:d="m6000 14924h2250v-1374h2250" svg:viewBox="0 0 4501 1375">
          <text:p/>
        </draw:connector>
        <draw:connector draw:style-name="gr4" draw:text-style-name="P2" draw:layer="layout" svg:x1="11.95cm" svg:y1="11cm" svg:x2="11.9cm" svg:y2="11.7cm" draw:start-shape="id10" draw:start-glue-point="8" draw:end-shape="id22" draw:end-glue-point="0" svg:d="m11950 11000v351h-50v349" svg:viewBox="0 0 51 701">
          <text:p/>
        </draw:connector>
        <draw:frame draw:style-name="gr13" draw:text-style-name="P6" xml:id="id22" draw:id="id22" draw:layer="layout" svg:width="1.2cm" svg:height="0.7cm" svg:x="11.3cm" svg:y="11.7cm">
          <draw:text-box>
            <text:p><text:span text:style-name="T2">nein</text:span></text:p>
          </draw:text-box>
        </draw:frame>
        <draw:connector draw:style-name="gr4" draw:text-style-name="P2" draw:layer="layout" svg:x1="11.95cm" svg:y1="14.1cm" svg:x2="12cm" svg:y2="14.7cm" draw:start-shape="id21" draw:start-glue-point="2" draw:end-shape="id23" draw:end-glue-point="0" svg:d="m11950 14100v300h50v300" svg:viewBox="0 0 51 601">
          <text:p/>
        </draw:connector>
        <draw:custom-shape draw:style-name="gr12" draw:text-style-name="P3" xml:id="id26" draw:id="id26" draw:layer="layout" svg:width="3.5cm" svg:height="1.6cm" svg:x="19cm" svg:y="9.4cm">
          <text:p text:style-name="P2"><text:span text:style-name="T2">Weiter mit Apache-Analy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4" draw:text-style-name="P2" draw:layer="layout" svg:x1="13.6cm" svg:y1="7.25cm" svg:x2="14.2cm" svg:y2="7.275cm" draw:start-shape="id6" draw:start-glue-point="10" draw:end-shape="id7" draw:end-glue-point="3" svg:d="m13600 7250h301v25h299" svg:viewBox="0 0 601 26">
          <text:p/>
        </draw:connector>
        <draw:frame draw:style-name="gr11" draw:text-style-name="P6" xml:id="id24" draw:id="id24" draw:layer="layout" svg:width="0.777cm" svg:height="0.749cm" svg:x="14.223cm" svg:y="9.951cm">
          <draw:text-box>
            <text:p><text:span text:style-name="T2">ja</text:span></text:p>
          </draw:text-box>
        </draw:frame>
        <draw:custom-shape draw:style-name="gr14" draw:text-style-name="P5" xml:id="id21" draw:id="id21" draw:layer="layout" svg:width="2.9cm" svg:height="1.1cm" svg:x="10.5cm" svg:y="13cm">
          <text:p text:style-name="P4"><text:span text:style-name="T2">Anfragenden host feststellen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1.9cm" svg:y1="12.4cm" svg:x2="11.95cm" svg:y2="13cm" draw:start-shape="id22" draw:start-glue-point="2" draw:end-shape="id21" draw:end-glue-point="0" svg:d="m11900 12400v300h50v300" svg:viewBox="0 0 51 601">
          <text:p/>
        </draw:connector>
        <draw:connector draw:style-name="gr4" draw:text-style-name="P2" draw:layer="layout" svg:x1="13.9cm" svg:y1="10.25cm" svg:x2="14.223cm" svg:y2="10.325cm" draw:start-shape="id10" draw:start-glue-point="10" draw:end-shape="id24" draw:end-glue-point="3" svg:d="m13900 10250h163v75h160" svg:viewBox="0 0 324 76">
          <text:p/>
        </draw:connector>
        <draw:custom-shape draw:style-name="gr14" draw:text-style-name="P5" xml:id="id25" draw:id="id25" draw:layer="layout" svg:width="2.9cm" svg:height="1.2cm" svg:x="15.4cm" svg:y="9.7cm">
          <text:p text:style-name="P4"><text:span text:style-name="T2">Anfragenden host feststellen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5cm" svg:y1="10.325cm" svg:x2="15.4cm" svg:y2="10.3cm" draw:start-shape="id24" draw:start-glue-point="1" draw:end-shape="id25" draw:end-glue-point="3" svg:d="m15000 10325h200v-25h200" svg:viewBox="0 0 401 26">
          <text:p/>
        </draw:connector>
        <draw:connector draw:style-name="gr4" draw:text-style-name="P2" draw:layer="layout" svg:x1="18.3cm" svg:y1="10.3cm" svg:x2="19cm" svg:y2="10.2cm" draw:start-shape="id25" draw:start-glue-point="1" draw:end-shape="id26" draw:end-glue-point="5" svg:d="m18300 10300h350v-100h350" svg:viewBox="0 0 701 101">
          <text:p/>
        </draw:connector>
        <draw:custom-shape draw:style-name="gr12" draw:text-style-name="P3" xml:id="id8" draw:id="id8" draw:layer="layout" svg:width="3.5cm" svg:height="1.6cm" svg:x="15.9cm" svg:y="6.5cm">
          <text:p text:style-name="P2"><text:span text:style-name="T2">Weiter mit allgemeiner service-Analy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5" draw:text-style-name="P7" draw:layer="layout" svg:width="10cm" svg:height="4.1cm" svg:x="15.6cm" svg:y="15.1cm">
          <text:p text:style-name="P4"><text:span text:style-name="T3">Vermutung</text:span></text:p>
          <text:p text:style-name="P4"><text:span text:style-name="T4">1. Viele threads</text:span></text:p>
          <text:p text:style-name="P4"><text:span text:style-name="T4">Die Anfragemenge ist zu hoch. Da keine langen sleeps bestehen, werden die Verbindungen vom Apache aber sauber beendet. </text:span></text:p>
          <text:p text:style-name="P4"><text:span text:style-name="T4"/></text:p>
          <text:p text:style-name="P4"><text:span text:style-name="T4">2. störende queries</text:span></text:p>
          <text:p text:style-name="P4"><text:span text:style-name="T4">Der Request der störenden queries wird öfter als normal aufgerufen, vielleicht ein crawler/spider.</text:span></text:p>
          <text:p text:style-name="P4"><text:span text:style-name="T4"/></text:p>
          <draw:enhanced-geometry svg:viewBox="0 0 21600 21600" draw:text-areas="800 800 20800 20800" draw:type="round-rectangular-callout" draw:modifiers="-4606.81931806819 5751.57278712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7" draw:layer="layout" svg:width="4.8cm" svg:height="2.8cm" svg:x="14.6cm" svg:y="2.2cm">
          <text:p text:style-name="P4"><text:span text:style-name="T3">Vermutung</text:span></text:p>
          <text:p text:style-name="P4"><text:span text:style-name="T4">Nichts genaues. Datenbank scheint ok und es lässt sich auf kein anderes Problem schließen</text:span></text:p>
          <text:p text:style-name="P4"><text:span text:style-name="T4"/></text:p>
          <draw:enhanced-geometry svg:viewBox="0 0 21600 21600" draw:text-areas="800 800 20800 20800" draw:type="round-rectangular-callout" draw:modifiers="19665.4030410331 34655.6229917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7" draw:layer="layout" svg:width="7.1cm" svg:height="2.2cm" svg:x="20.7cm" svg:y="6cm">
          <text:p text:style-name="P4"><text:span text:style-name="T3">Vermutung</text:span></text:p>
          <text:p text:style-name="P4"><text:span text:style-name="T4">Anfragen werden vom Apache nicht (sauber) beendet. Die Verbindung zur Datanbank bleibt somit offen (sleep). </text:span></text:p>
          <draw:enhanced-geometry svg:viewBox="0 0 21600 21600" draw:text-areas="800 800 20800 20800" draw:type="round-rectangular-callout" draw:modifiers="3592.39543726236 36673.8755111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7" draw:layer="layout" svg:width="5.1cm" svg:height="2.4cm" svg:x="7.7cm" svg:y="2cm">
          <text:p text:style-name="P4"><text:span text:style-name="T3">Mytop - shortcuts</text:span></text:p>
          <text:p text:style-name="P4"><text:span text:style-name="T4">(s) duration in sekunden</text:span></text:p>
          <text:p text:style-name="P4"><text:span text:style-name="T4">(i) (un)filter der sleeps</text:span></text:p>
          <text:p text:style-name="P4"><text:span text:style-name="T4">(f) stop für query – Analyse</text:span></text:p>
          <text:p text:style-name="P4"><text:span text:style-name="T4">(k) kill </text:span></text:p>
          <draw:enhanced-geometry svg:viewBox="0 0 21600 21600" draw:text-areas="800 800 20800 20800" draw:type="round-rectangular-callout" draw:modifiers="-2468.6924132523 9383.09037900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7" draw:layer="layout" svg:width="4.5cm" svg:height="1.6cm" svg:x="5.7cm" svg:y="6.4cm">
          <text:p text:style-name="P4"><text:span text:style-name="T4">Kontinuierlich &gt;150</text:span></text:p>
          <text:p text:style-name="P4"><text:span text:style-name="T4">Oder auf den Weg dahin</text:span></text:p>
          <text:p text:style-name="P4"><text:span text:style-name="T4"/></text:p>
          <draw:enhanced-geometry svg:viewBox="0 0 21600 21600" draw:text-areas="800 800 20800 20800" draw:type="round-rectangular-callout" draw:modifiers="23433.1926238614 11103.5602748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Standard">
        <draw:frame draw:style-name="gr1" draw:text-style-name="P1" draw:layer="layout" svg:width="15.124cm" svg:height="0.729cm" svg:x="1.127cm" svg:y="1.271cm">
          <draw:text-box>
            <text:p><text:span text:style-name="T1">Apache Status Analyse bei Ausfällen des xadmin, Buchungsschnittstelle</text:span></text:p>
          </draw:text-box>
        </draw:frame>
        <draw:custom-shape draw:style-name="gr2" draw:text-style-name="P3" xml:id="id30" draw:id="id30" draw:layer="layout" svg:width="5.3cm" svg:height="1.2cm" svg:x="2.1cm" svg:y="2.1cm">
          <text:p text:style-name="P2"><text:span text:style-name="T2">watch -n 1 apache2ctl fullstatu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7" draw:id="id27" draw:layer="layout" svg:width="3.7cm" svg:height="0.9cm" svg:x="2.9cm" svg:y="6.949cm">
          <text:p text:style-name="P2"><text:span text:style-name="T2">kaum freie slo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9" draw:id="id29" draw:layer="layout" svg:width="12.5cm" svg:height="1.8cm" svg:x="1.2cm" svg:y="9.2cm">
          <text:p text:style-name="P4"><text:span text:style-name="T2">accesslog auswerten, nach ungewöhnliche Requests suchen</text:span></text:p>
          <text:p text:style-name="P4"><text:span text:style-name="T2">Beispiel:</text:span></text:p>
          <text:p text:style-name="P4"><text:span text:style-name="T2"/></text:p>
          <text:p text:style-name="P4"><text:span text:style-name="T2">tail -f /var/log/apache2/xres/xres_access.log | grep -E '.*\/xres_fer\/xadmin\/.*' 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4.75cm" svg:y1="7.849cm" svg:x2="4.761cm" svg:y2="8.1cm" draw:start-shape="id27" draw:start-glue-point="8" draw:end-shape="id28" draw:end-glue-point="0" svg:d="m4750 7849v127h11v124" svg:viewBox="0 0 12 252">
          <text:p/>
        </draw:connector>
        <draw:frame draw:style-name="gr5" draw:text-style-name="P6" xml:id="id28" draw:id="id28" draw:layer="layout" svg:width="1.077cm" svg:height="0.649cm" svg:x="4.223cm" svg:y="8.1cm">
          <draw:text-box>
            <text:p><text:span text:style-name="T2">ja</text:span></text:p>
          </draw:text-box>
        </draw:frame>
        <draw:connector draw:style-name="gr4" draw:text-style-name="P2" draw:layer="layout" svg:x1="4.761cm" svg:y1="8.749cm" svg:x2="7.45cm" svg:y2="9.2cm" draw:start-shape="id28" draw:start-glue-point="2" draw:end-shape="id29" draw:end-glue-point="0" svg:d="m4761 8749v225h2689v226" svg:viewBox="0 0 2690 452">
          <text:p/>
        </draw:connector>
        <draw:connector draw:style-name="gr4" draw:text-style-name="P2" draw:layer="layout" svg:x1="4.75cm" svg:y1="3.3cm" svg:x2="4.75cm" svg:y2="4.2cm" draw:start-shape="id30" draw:start-glue-point="2" draw:end-shape="id31" draw:end-glue-point="4" svg:d="m4750 3300v900" svg:viewBox="0 0 1 901">
          <text:p/>
        </draw:connector>
        <draw:custom-shape draw:style-name="gr15" draw:text-style-name="P7" draw:layer="layout" svg:width="4.9cm" svg:height="1.2cm" svg:x="7.7cm" svg:y="2.1cm">
          <text:p text:style-name="P4"><text:span text:style-name="T4">Eigentlich selbsterklärend </text:span></text:p>
          <draw:enhanced-geometry svg:viewBox="0 0 21600 21600" draw:text-areas="800 800 20800 20800" draw:type="round-rectangular-callout" draw:modifiers="-2565.0275453989 16959.8667776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xml:id="id31" draw:id="id31" draw:layer="layout" svg:width="4.7cm" svg:height="1.5cm" svg:x="2.4cm" svg:y="4.2cm">
          <text:p text:style-name="P2"><text:span text:style-name="T2">Jede Menge „G“ die nicht verschwind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xml:id="id32" draw:id="id32" draw:layer="layout" svg:width="0.777cm" svg:height="0.7cm" svg:x="7.923cm" svg:y="4.6cm">
          <draw:text-box>
            <text:p><text:span text:style-name="T2">ja</text:span></text:p>
          </draw:text-box>
        </draw:frame>
        <draw:connector draw:style-name="gr4" draw:text-style-name="P2" draw:layer="layout" svg:x1="7.923cm" svg:y1="4.95cm" svg:x2="7.1cm" svg:y2="4.95cm" draw:start-shape="id32" draw:start-glue-point="3" draw:end-shape="id31" draw:end-glue-point="10" svg:d="m7923 4950h-823" svg:viewBox="0 0 824 1">
          <text:p/>
        </draw:connector>
        <draw:custom-shape draw:style-name="gr2" draw:text-style-name="P3" xml:id="id33" draw:id="id33" draw:layer="layout" svg:width="1.8cm" svg:height="0.9cm" svg:x="9.4cm" svg:y="4.5cm">
          <text:p text:style-name="P2"><text:span text:style-name="T2">htop +F5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9.4cm" svg:y1="4.95cm" svg:x2="8.7cm" svg:y2="4.95cm" draw:start-shape="id33" draw:start-glue-point="3" draw:end-shape="id32" draw:end-glue-point="1" svg:d="m9400 4950h-700" svg:viewBox="0 0 701 1">
          <text:p/>
        </draw:connector>
        <draw:custom-shape draw:style-name="gr15" draw:text-style-name="P7" draw:layer="layout" svg:width="16.5cm" svg:height="3.2cm" svg:x="11.6cm" svg:y="3.3cm">
          <text:p text:style-name="P4"><text:span text:style-name="T3">Vermutung</text:span></text:p>
          <text:p text:style-name="P4"><text:span text:style-name="T4">Connections werden nicht beendet und belegen dauerhaft Slots.</text:span></text:p>
          <text:p text:style-name="P4"><text:span text:style-name="T4">Unter apache2 in der Prozessliste sollte man diese connections sehen und einen Hinweis auf das betroffene script erhalten.</text:span></text:p>
          <text:p text:style-name="P4"><text:span text:style-name="T4"/></text:p>
          <text:p text:style-name="P4"><text:span text:style-name="T4">Sollte das script eine DB connection aufbauen, sollte man auf der DB viele Sleeps mit hohen Laufzeiten feststellen. <text:s/></text:span></text:p>
          <text:p text:style-name="P4"><text:span text:style-name="T4"/></text:p>
          <text:p text:style-name="P4"><text:span text:style-name="T4"/></text:p>
          <draw:enhanced-geometry svg:viewBox="0 0 21600 21600" draw:text-areas="800 800 20800 20800" draw:type="round-rectangular-callout" draw:modifiers="-761.844736682625 9737.20712277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" draw:text-style-name="P2" draw:layer="layout" svg:x1="4.75cm" svg:y1="5.7cm" svg:x2="4.75cm" svg:y2="5.9cm" draw:start-shape="id31" draw:start-glue-point="8" draw:end-shape="id34" draw:end-glue-point="0" svg:d="m4750 5700v200" svg:viewBox="0 0 1 201">
          <text:p/>
        </draw:connector>
        <draw:frame draw:style-name="gr13" draw:text-style-name="P6" xml:id="id35" draw:id="id35" draw:layer="layout" svg:width="1.2cm" svg:height="0.7cm" svg:x="7.6cm" svg:y="7.049cm">
          <draw:text-box>
            <text:p><text:span text:style-name="T2">nein</text:span></text:p>
          </draw:text-box>
        </draw:frame>
        <draw:connector draw:style-name="gr4" draw:text-style-name="P2" draw:layer="layout" svg:x1="6.6cm" svg:y1="7.399cm" svg:x2="7.6cm" svg:y2="7.399cm" draw:start-shape="id27" draw:start-glue-point="10" draw:end-shape="id35" draw:end-glue-point="3" svg:d="m6600 7399h1000" svg:viewBox="0 0 1001 1">
          <text:p/>
        </draw:connector>
        <draw:connector draw:style-name="gr4" draw:text-style-name="P2" draw:layer="layout" svg:x1="8.8cm" svg:y1="7.399cm" svg:x2="19.4cm" svg:y2="9.55cm" draw:start-shape="id35" draw:start-glue-point="1" draw:end-shape="id36" draw:end-glue-point="5" svg:d="m8800 7399h5300v2151h5300" svg:viewBox="0 0 10601 2152">
          <text:p/>
        </draw:connector>
        <draw:frame draw:style-name="gr13" draw:text-style-name="P6" xml:id="id34" draw:id="id34" draw:layer="layout" svg:width="1.3cm" svg:height="0.7cm" svg:x="4.1cm" svg:y="5.9cm">
          <draw:text-box>
            <text:p><text:span text:style-name="T2">nein</text:span></text:p>
          </draw:text-box>
        </draw:frame>
        <draw:connector draw:style-name="gr4" draw:text-style-name="P2" draw:layer="layout" svg:x1="4.75cm" svg:y1="6.6cm" svg:x2="4.75cm" svg:y2="6.949cm" draw:start-shape="id34" draw:start-glue-point="2" draw:end-shape="id27" draw:end-glue-point="4" svg:d="m4750 6600v349" svg:viewBox="0 0 1 350">
          <text:p/>
        </draw:connector>
        <draw:custom-shape draw:style-name="gr2" draw:text-style-name="P3" xml:id="id37" draw:id="id37" draw:layer="layout" svg:width="3.7cm" svg:height="0.9cm" svg:x="5.6cm" svg:y="11.6cm">
          <text:p text:style-name="P2"><text:span text:style-name="T2">Verdacht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7.45cm" svg:y1="11cm" svg:x2="7.45cm" svg:y2="11.6cm" draw:start-shape="id29" draw:start-glue-point="2" draw:end-shape="id37" draw:end-glue-point="4" svg:d="m7450 11000v600" svg:viewBox="0 0 1 601">
          <text:p/>
        </draw:connector>
        <draw:custom-shape draw:style-name="gr3" draw:text-style-name="P5" xml:id="id40" draw:id="id40" draw:layer="layout" svg:width="26.5cm" svg:height="1.5cm" svg:x="1.2cm" svg:y="14.3cm">
          <text:p text:style-name="P4"><text:span text:style-name="T2">Request – statistik der letzten Tage. Ist ein Anstieg der Requests festzustellen. </text:span></text:p>
          <text:p text:style-name="P4"><text:span text:style-name="T2"/></text:p>
          <text:p text:style-name="P4"><text:span text:style-name="T2">zgrep -E '.*\[24\/Apr\/2014.*\].*"POST \/xres_fer\/xadmin\/RequestLogs\/Detail.*' xres_access.log xres_access.log.1.gz xres_access.log.2.gz xres_access.log.3.gz | wc -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7.45cm" svg:y1="12.5cm" svg:x2="9.823cm" svg:y2="13.324cm" draw:start-shape="id37" draw:start-glue-point="8" draw:end-shape="id38" draw:end-glue-point="3" svg:d="m7450 12500v824h2373" svg:viewBox="0 0 2374 825">
          <text:p/>
        </draw:connector>
        <draw:custom-shape draw:style-name="gr7" draw:text-style-name="P3" xml:id="id36" draw:id="id36" draw:layer="layout" svg:width="1.2cm" svg:height="1.1cm" svg:x="19.4cm" svg:y="9cm">
          <text:p text:style-name="P2"><text:span text:style-name="T2">end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6" xml:id="id39" draw:id="id39" draw:layer="layout" svg:width="1.2cm" svg:height="0.7cm" svg:x="9.7cm" svg:y="11.7cm">
          <draw:text-box>
            <text:p><text:span text:style-name="T2">nein</text:span></text:p>
          </draw:text-box>
        </draw:frame>
        <draw:connector draw:style-name="gr4" draw:text-style-name="P2" draw:layer="layout" svg:x1="9.3cm" svg:y1="12.05cm" svg:x2="9.7cm" svg:y2="12.05cm" draw:start-shape="id37" draw:start-glue-point="10" draw:end-shape="id39" draw:end-glue-point="3" svg:d="m9300 12050h400" svg:viewBox="0 0 401 1">
          <text:p/>
        </draw:connector>
        <draw:connector draw:style-name="gr4" draw:text-style-name="P2" draw:layer="layout" svg:x1="10.9cm" svg:y1="12.05cm" svg:x2="19.4cm" svg:y2="9.55cm" draw:start-shape="id39" draw:start-glue-point="1" draw:end-shape="id36" draw:end-glue-point="5" svg:d="m10900 12050h4250v-2500h4250" svg:viewBox="0 0 8501 2501">
          <text:p/>
        </draw:connector>
        <draw:frame draw:style-name="gr16" draw:text-style-name="P6" xml:id="id38" draw:id="id38" draw:layer="layout" svg:width="0.777cm" svg:height="0.649cm" svg:x="9.823cm" svg:y="13cm">
          <draw:text-box>
            <text:p><text:span text:style-name="T2">ja</text:span></text:p>
          </draw:text-box>
        </draw:frame>
        <draw:connector draw:style-name="gr4" draw:text-style-name="P2" draw:layer="layout" svg:x1="10.6cm" svg:y1="13.324cm" svg:x2="14.45cm" svg:y2="14.3cm" draw:start-shape="id38" draw:start-glue-point="1" draw:end-shape="id40" draw:end-glue-point="0" svg:d="m10600 13324h3850v976" svg:viewBox="0 0 3851 97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6T11:10:35.525546168</meta:creation-date>
    <dc:date>2014-04-28T08:37:55.443707258</dc:date>
    <meta:editing-duration>PT10M56S</meta:editing-duration>
    <meta:editing-cycles>4</meta:editing-cycles>
    <meta:generator>LibreOffice/4.1.3.2$Linux_X86_64 LibreOffice_project/410m0$Build-2</meta:generator>
    <meta:document-statistic meta:object-count="88"/>
  </office:meta>
</office:document-meta>
</file>