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22pt" style:font-size-asian="22pt" style:font-size-complex="2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Teilnehmer</text:p>
          </table:table-cell>
          <table:table-cell office:value-type="string" table:style-name="ce3">
            <text:p>Tag 1</text:p>
          </table:table-cell>
          <table:table-cell office:value-type="string" table:style-name="ce3">
            <text:p>Tag 2</text:p>
          </table:table-cell>
          <table:table-cell office:value-type="string" table:style-name="ce3">
            <text:p>Päckche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RK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8">
            <text:p>11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KO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8">
            <text:p>21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e Kühle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8">
            <text:p>1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JFL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8">
            <text:p>19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FL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8">
            <text:p>19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hantal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8">
            <text:p>6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Karin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tin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8">
            <text:p>3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ktoras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8">
            <text:p>20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BY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8">
            <text:p>13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KO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8">
            <text:p>12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niela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8">
            <text:p>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Haiko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8">
            <text:p>1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CZI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8">
            <text:p>7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en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8">
            <text:p>5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ggi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es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8">
            <text:p>10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ndy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nnis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8">
            <text:p>14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ilchen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ancy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8">
            <text:p>16</text:p>
          </table:table-cell>
          <table:table-cell office:value-type="string" table:style-name="ce4">
            <text:p>ja</text:p>
          </table:table-cell>
          <table:table-cell table:number-columns-repeated="16380"/>
        </table:table-row>
        <table:table-row table:style-name="ro1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3">
          <table:table-cell office:value-type="string" table:style-name="ce5">
            <text:p>Beginn Samstag 01.12.2018</text:p>
          </table:table-cell>
          <table:table-cell table:style-name="ce5"/>
          <table:table-cell table:number-columns-repeated="16382" table:style-name="ce1"/>
        </table:table-row>
        <table:table-row table:style-name="ro3">
          <table:table-cell office:value-type="string" table:style-name="ce5">
            <text:p>Ende Freitag 21.12.2018</text:p>
          </table:table-cell>
          <table:table-cell table:style-name="ce5"/>
          <table:table-cell table:number-columns-repeated="16382" table:style-name="ce1"/>
        </table:table-row>
        <table:table-row table:number-rows-repeated="6" table:style-name="ro1">
          <table:table-cell table:number-columns-repeated="2" table:style-name="ce5"/>
          <table:table-cell table:number-columns-repeated="16382" table:style-name="ce1"/>
        </table:table-row>
        <table:table-row table:number-rows-repeated="11" table:style-name="ro1">
          <table:table-cell table:number-columns-repeated="2" table:style-name="ce5"/>
          <table:table-cell table:number-columns-repeated="1638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dc:creator>Nancy Roschlau</dc:creator>
    <meta:creation-date>2018-11-13T16:37:30Z</meta:creation-date>
    <dc:date>2018-12-03T08:03:40Z</dc:date>
    <meta:print-date>2018-11-30T11:00:52Z</meta:print-date>
    <meta:editing-cycles>3</meta:editing-cycles>
    <meta:editing-duration>PT0S</meta:editing-duration>
  </office:meta>
</office:document-meta>
</file>