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9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4.295cm"/>
    </style:style>
    <style:style style:name="co4" style:family="table-column">
      <style:table-column-properties fo:break-before="auto" style:column-width="5.115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1.57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56cm" fo:break-before="auto" style:use-optimal-row-height="true"/>
    </style:style>
    <style:style style:name="ro2" style:family="table-row">
      <style:table-row-properties style:row-height="0.4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2"/>
        <table:table-column table:style-name="co10" table:number-columns-repeated="1015" table:default-cell-style-name="ce1"/>
        <table:table-row table:style-name="ro1">
          <table:table-cell office:value-type="string">
            <text:p>Lastminute-Express.de</text:p>
          </table:table-cell>
          <table:table-cell office:value-type="string">
            <text:p>Partner-ID LM1203</text:p>
          </table:table-cell>
          <table:table-cell office:value-type="string">
            <text:p>Partnergutschrift Apr2012</text:p>
          </table:table-cell>
          <table:table-cell office:value-type="string">
            <text:p>Markus Gerber</text:p>
          </table:table-cell>
          <table:table-cell office:value-type="string">
            <text:p>EUR</text:p>
          </table:table-cell>
          <table:table-cell office:value-type="float" office:value="91.57">
            <text:p>91,57</text:p>
          </table:table-cell>
          <table:table-cell office:value-type="string">
            <text:p>772 761</text:p>
          </table:table-cell>
          <table:table-cell office:value-type="string">
            <text:p>Kreissparkasse Esslingen</text:p>
          </table:table-cell>
          <table:table-cell office:value-type="string">
            <text:p>611 500 20</text:p>
          </table:table-cell>
          <table:table-cell table:number-columns-repeated="1015"/>
        </table:table-row>
        <table:table-row table:style-name="ro1">
          <table:table-cell office:value-type="string">
            <text:p>Lastminute-Express.de</text:p>
          </table:table-cell>
          <table:table-cell office:value-type="string">
            <text:p>Partner-ID LM3561</text:p>
          </table:table-cell>
          <table:table-cell office:value-type="string">
            <text:p>Partnergutschrift Apr2012</text:p>
          </table:table-cell>
          <table:table-cell office:value-type="string">
            <text:p>Uwe Schütte</text:p>
          </table:table-cell>
          <table:table-cell office:value-type="string">
            <text:p>EUR</text:p>
          </table:table-cell>
          <table:table-cell office:value-type="float" office:value="45.6">
            <text:p>45,6</text:p>
          </table:table-cell>
          <table:table-cell office:value-type="float" office:value="373807309">
            <text:p>373807309</text:p>
          </table:table-cell>
          <table:table-cell office:value-type="string">
            <text:p>Postbank Hannover</text:p>
          </table:table-cell>
          <table:table-cell office:value-type="float" office:value="25010030">
            <text:p>25010030</text:p>
          </table:table-cell>
          <table:table-cell table:number-columns-repeated="1015"/>
        </table:table-row>
        <table:table-row table:style-name="ro2">
          <table:table-cell office:value-type="string">
            <text:p>Lastminute-Express.de</text:p>
          </table:table-cell>
          <table:table-cell office:value-type="string">
            <text:p>Partner-ID LM5520</text:p>
          </table:table-cell>
          <table:table-cell office:value-type="string">
            <text:p>Partnergutschrift Apr2012</text:p>
          </table:table-cell>
          <table:table-cell office:value-type="string">
            <text:p>Achim Ball</text:p>
          </table:table-cell>
          <table:table-cell office:value-type="string">
            <text:p>EUR</text:p>
          </table:table-cell>
          <table:table-cell office:value-type="float" office:value="1.19">
            <text:p>1,19</text:p>
          </table:table-cell>
          <table:table-cell office:value-type="float" office:value="1022059">
            <text:p>1022059</text:p>
          </table:table-cell>
          <table:table-cell office:value-type="string">
            <text:p>netbank AG</text:p>
          </table:table-cell>
          <table:table-cell office:value-type="float" office:value="20090500">
            <text:p>20090500</text:p>
          </table:table-cell>
          <table:table-cell table:number-columns-repeated="1015"/>
        </table:table-row>
        <table:table-row table:style-name="ro1">
          <table:table-cell office:value-type="string">
            <text:p>Lastminute-Express.de</text:p>
          </table:table-cell>
          <table:table-cell office:value-type="string">
            <text:p>Partner-ID LM5562</text:p>
          </table:table-cell>
          <table:table-cell office:value-type="string">
            <text:p>Partnergutschrift Apr2012</text:p>
          </table:table-cell>
          <table:table-cell office:value-type="string">
            <text:p>Mark Keuchen</text:p>
          </table:table-cell>
          <table:table-cell office:value-type="string">
            <text:p>EUR</text:p>
          </table:table-cell>
          <table:table-cell office:value-type="float" office:value="65.09">
            <text:p>65,09</text:p>
          </table:table-cell>
          <table:table-cell office:value-type="float" office:value="48099451">
            <text:p>48099451</text:p>
          </table:table-cell>
          <table:table-cell office:value-type="string">
            <text:p>Sparkasse Aachen</text:p>
          </table:table-cell>
          <table:table-cell office:value-type="float" office:value="39050000">
            <text:p>39050000</text:p>
          </table:table-cell>
          <table:table-cell table:number-columns-repeated="1015"/>
        </table:table-row>
        <table:table-row table:style-name="ro2">
          <table:table-cell office:value-type="string">
            <text:p>Lastminute-Express.de</text:p>
          </table:table-cell>
          <table:table-cell office:value-type="string">
            <text:p>Partner-ID LM6124</text:p>
          </table:table-cell>
          <table:table-cell office:value-type="string">
            <text:p>Partnergutschrift Apr2012</text:p>
          </table:table-cell>
          <table:table-cell office:value-type="string">
            <text:p>Citysam AG</text:p>
          </table:table-cell>
          <table:table-cell office:value-type="string">
            <text:p>EUR</text:p>
          </table:table-cell>
          <table:table-cell office:value-type="float" office:value="222.98">
            <text:p>222,98</text:p>
          </table:table-cell>
          <table:table-cell office:value-type="float" office:value="2181899">
            <text:p>2181899</text:p>
          </table:table-cell>
          <table:table-cell office:value-type="string">
            <text:p>Deutsche Bank</text:p>
          </table:table-cell>
          <table:table-cell office:value-type="float" office:value="10070024">
            <text:p>10070024</text:p>
          </table:table-cell>
          <table:table-cell table:number-columns-repeated="1015"/>
        </table:table-row>
        <table:table-row table:style-name="ro2">
          <table:table-cell office:value-type="string">
            <text:p>Lastminute-Express.de</text:p>
          </table:table-cell>
          <table:table-cell office:value-type="string">
            <text:p>Partner-ID LM6362</text:p>
          </table:table-cell>
          <table:table-cell office:value-type="string">
            <text:p>Partnergutschrift Apr2012</text:p>
          </table:table-cell>
          <table:table-cell office:value-type="string">
            <text:p>Thorsten Kucklak</text:p>
          </table:table-cell>
          <table:table-cell office:value-type="string">
            <text:p>EUR</text:p>
          </table:table-cell>
          <table:table-cell office:value-type="float" office:value="47.6">
            <text:p>47,6</text:p>
          </table:table-cell>
          <table:table-cell office:value-type="float" office:value="7727027">
            <text:p>7727027</text:p>
          </table:table-cell>
          <table:table-cell office:value-type="string">
            <text:p>Commerzbank Kempten</text:p>
          </table:table-cell>
          <table:table-cell office:value-type="float" office:value="73340046">
            <text:p>73340046</text:p>
          </table:table-cell>
          <table:table-cell table:number-columns-repeated="1015"/>
        </table:table-row>
        <table:table-row table:style-name="ro1">
          <table:table-cell office:value-type="string">
            <text:p>Lastminute-Express.de</text:p>
          </table:table-cell>
          <table:table-cell office:value-type="string">
            <text:p>Partner-ID LM6818</text:p>
          </table:table-cell>
          <table:table-cell office:value-type="string">
            <text:p>Partnergutschrift Apr2012</text:p>
          </table:table-cell>
          <table:table-cell office:value-type="string">
            <text:p>Flughafen Leipzig/Halle GmbH</text:p>
          </table:table-cell>
          <table:table-cell office:value-type="string">
            <text:p>EUR</text:p>
          </table:table-cell>
          <table:table-cell office:value-type="float" office:value="1661.38">
            <text:p>1661,38</text:p>
          </table:table-cell>
          <table:table-cell office:value-type="float" office:value="130001500">
            <text:p>130001500</text:p>
          </table:table-cell>
          <table:table-cell office:value-type="string">
            <text:p>Dresdner Bank Leipzig</text:p>
          </table:table-cell>
          <table:table-cell office:value-type="float" office:value="86080000">
            <text:p>86080000</text:p>
          </table:table-cell>
          <table:table-cell table:number-columns-repeated="1015"/>
        </table:table-row>
        <table:table-row table:style-name="ro2">
          <table:table-cell office:value-type="string">
            <text:p>Lastminute-Express.de</text:p>
          </table:table-cell>
          <table:table-cell office:value-type="string">
            <text:p>Partner-ID LM7331</text:p>
          </table:table-cell>
          <table:table-cell office:value-type="string">
            <text:p>Partnergutschrift Apr2012</text:p>
          </table:table-cell>
          <table:table-cell office:value-type="string">
            <text:p>Horst Kellotat</text:p>
          </table:table-cell>
          <table:table-cell office:value-type="string">
            <text:p>EUR</text:p>
          </table:table-cell>
          <table:table-cell office:value-type="float" office:value="7.96">
            <text:p>7,96</text:p>
          </table:table-cell>
          <table:table-cell office:value-type="float" office:value="7786433">
            <text:p>7786433</text:p>
          </table:table-cell>
          <table:table-cell office:value-type="string">
            <text:p>NetBank AG</text:p>
          </table:table-cell>
          <table:table-cell office:value-type="float" office:value="20090500">
            <text:p>20090500</text:p>
          </table:table-cell>
          <table:table-cell table:number-columns-repeated="1015"/>
        </table:table-row>
        <table:table-row table:style-name="ro1">
          <table:table-cell office:value-type="string">
            <text:p>Lastminute-Express.de</text:p>
          </table:table-cell>
          <table:table-cell office:value-type="string">
            <text:p>Partner-ID LM7386</text:p>
          </table:table-cell>
          <table:table-cell office:value-type="string">
            <text:p>Partnergutschrift Apr2012</text:p>
          </table:table-cell>
          <table:table-cell office:value-type="string">
            <text:p>Nix-wie-weg Reisen</text:p>
          </table:table-cell>
          <table:table-cell office:value-type="string">
            <text:p>EUR</text:p>
          </table:table-cell>
          <table:table-cell office:value-type="float" office:value="99.39">
            <text:p>99,39</text:p>
          </table:table-cell>
          <table:table-cell office:value-type="float" office:value="1040278">
            <text:p>1040278</text:p>
          </table:table-cell>
          <table:table-cell office:value-type="string">
            <text:p>Volksbank Weiden</text:p>
          </table:table-cell>
          <table:table-cell office:value-type="float" office:value="75390000">
            <text:p>75390000</text:p>
          </table:table-cell>
          <table:table-cell table:number-columns-repeated="1015"/>
        </table:table-row>
        <table:table-row table:style-name="ro1">
          <table:table-cell office:value-type="string">
            <text:p>Lastminute-Express.de</text:p>
          </table:table-cell>
          <table:table-cell office:value-type="string">
            <text:p>Partner-ID LM7630</text:p>
          </table:table-cell>
          <table:table-cell office:value-type="string">
            <text:p>Partnergutschrift Apr2012</text:p>
          </table:table-cell>
          <table:table-cell office:value-type="string">
            <text:p>Angelika Schulz</text:p>
          </table:table-cell>
          <table:table-cell office:value-type="string">
            <text:p>EUR</text:p>
          </table:table-cell>
          <table:table-cell office:value-type="float" office:value="43.52">
            <text:p>43,52</text:p>
          </table:table-cell>
          <table:table-cell office:value-type="float" office:value="2001703000">
            <text:p>2001703000</text:p>
          </table:table-cell>
          <table:table-cell office:value-type="string">
            <text:p>Volksbank Nordheide</text:p>
          </table:table-cell>
          <table:table-cell office:value-type="float" office:value="24060300">
            <text:p>24060300</text:p>
          </table:table-cell>
          <table:table-cell table:number-columns-repeated="101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0">20.04.2012</text:date>, <text:time>09:54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dc:date>2012-04-20T09:54:11</dc:date>
    <meta:editing-duration>PT3M14S</meta:editing-duration>
    <meta:editing-cycles>1</meta:editing-cycles>
    <meta:document-statistic meta:table-count="1" meta:cell-count="90" meta:object-count="0"/>
  </office:meta>
</office:document-meta>
</file>