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marker-end="Arrow" draw:textarea-vertical-align="middle"/>
    </style:style>
    <style:style style:name="gr6" style:family="graphic" style:parent-style-name="standard">
      <style:graphic-properties svg:stroke-color="#ff950e" draw:fill="solid" draw:fill-color="#ff950e" draw:textarea-horizontal-align="justify" draw:textarea-vertical-align="middle" draw:auto-grow-height="false"/>
    </style:style>
    <style:style style:name="gr7" style:family="graphic" style:parent-style-name="standard">
      <style:graphic-properties draw:marker-start="Arrow" draw:marker-end="" draw:textarea-vertical-align="middle"/>
    </style:style>
    <style:style style:name="gr8" style:family="graphic" style:parent-style-name="standard">
      <style:graphic-properties svg:stroke-color="#c5000b" draw:fill="solid" draw:fill-color="#c5000b" draw:textarea-horizontal-align="justify" draw:textarea-vertical-align="middle" draw:auto-grow-height="false"/>
    </style:style>
    <style:style style:name="gr9" style:family="graphic" style:parent-style-name="standard">
      <style:graphic-properties draw:marker-start="" draw:marker-end="Arrow" draw:textarea-vertical-align="middle"/>
    </style:style>
    <style:style style:name="gr10" style:family="graphic" style:parent-style-name="standard">
      <style:graphic-properties draw:marker-start="Arrow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cm" fo:min-width="0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446cm" svg:height="0.725cm" svg:x="1.254cm" svg:y="3.6cm">
          <draw:text-box>
            <text:p><text:span text:style-name="T1">trunk</text:span></text:p>
          </draw:text-box>
        </draw:frame>
        <draw:line draw:style-name="gr2" draw:text-style-name="P2" xml:id="id2" draw:id="id2" draw:layer="layout" svg:x1="2.6cm" svg:y1="3.9cm" svg:x2="28.3cm" svg:y2="3.9cm">
          <draw:glue-point draw:id="4" svg:x="-3.599cm" svg:y="0cm"/>
          <draw:glue-point draw:id="5" svg:x="-4.299cm" svg:y="0cm"/>
          <draw:glue-point draw:id="6" svg:x="-3.093cm" svg:y="0cm"/>
          <draw:glue-point draw:id="7" svg:x="-4.883cm" svg:y="0cm"/>
          <draw:glue-point draw:id="8" svg:x="-3.793cm" svg:y="0cm"/>
          <draw:glue-point draw:id="9" svg:x="-3.21cm" svg:y="0cm"/>
          <draw:glue-point draw:id="10" svg:x="-1.536cm" svg:y="0cm"/>
          <draw:glue-point draw:id="11" svg:x="-0.369cm" svg:y="0cm"/>
          <draw:glue-point draw:id="12" svg:x="-0.758cm" svg:y="0cm"/>
          <draw:glue-point draw:id="13" svg:x="0.33cm" svg:y="0cm"/>
          <text:p/>
        </draw:line>
        <draw:custom-shape draw:style-name="gr3" draw:text-style-name="P3" xml:id="id1" draw:id="id1" draw:layer="layout" svg:width="2.3cm" svg:height="0.6cm" svg:x="3.4cm" svg:y="1.1cm">
          <text:p text:style-name="P2"><text:span text:style-name="T2">LTS-77</text:span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3.4cm" svg:y1="1.4cm" svg:x2="2.6cm" svg:y2="3.9cm" draw:start-shape="id1" draw:start-glue-point="3" draw:end-shape="id2" draw:end-glue-point="3" svg:d="m3400 1400h-800v2500" svg:viewBox="0 0 801 2501">
          <text:p/>
        </draw:connector>
        <draw:connector draw:style-name="gr5" draw:text-style-name="P2" draw:layer="layout" svg:x1="5.7cm" svg:y1="1.4cm" svg:x2="6.201cm" svg:y2="3.9cm" draw:start-shape="id1" draw:start-glue-point="1" draw:end-shape="id2" draw:end-glue-point="4" svg:d="m5700 1400h501v2500" svg:viewBox="0 0 502 2501">
          <text:p/>
        </draw:connector>
        <draw:custom-shape draw:style-name="gr3" draw:text-style-name="P3" xml:id="id3" draw:id="id3" draw:layer="layout" svg:width="2.3cm" svg:height="0.6cm" svg:x="4.9cm" svg:y="2.1cm">
          <text:p text:style-name="P2"><text:span text:style-name="T2">LMX-987</text:span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4.402cm" svg:y1="3.9cm" svg:x2="4.9cm" svg:y2="2.4cm" draw:start-shape="id2" draw:start-glue-point="5" draw:end-shape="id3" draw:end-glue-point="3" svg:d="m4402 3900v-674h-3v-826h501" svg:viewBox="0 0 502 1501">
          <text:p/>
        </draw:connector>
        <draw:custom-shape draw:style-name="gr3" draw:text-style-name="P3" draw:layer="layout" svg:width="3cm" svg:height="0.6cm" svg:x="25.6cm" svg:y="1.1cm">
          <text:p text:style-name="P2"><text:span text:style-name="T2">task-branches</text:span>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draw:line-skew="-0.201cm -0.201cm" svg:x1="7.2cm" svg:y1="2.4cm" svg:x2="7.501cm" svg:y2="3.9cm" draw:start-shape="id3" draw:start-glue-point="1" draw:end-shape="id2" draw:end-glue-point="6" svg:d="m7200 2400h300v625h1v875" svg:viewBox="0 0 302 1501">
          <text:p/>
        </draw:connector>
        <draw:custom-shape draw:style-name="gr6" draw:text-style-name="P3" draw:layer="layout" svg:width="3cm" svg:height="0.6cm" svg:x="25.6cm" svg:y="1.8cm">
          <text:p text:style-name="P2"><text:span text:style-name="T2">release-branches</text:span></text:p>
          <draw:enhanced-geometry svg:viewBox="0 0 21600 21600" draw:type="rectangle" draw:enhanced-path="M 0 0 L 21600 0 21600 21600 0 21600 0 0 Z N"/>
        </draw:custom-shape>
        <draw:custom-shape draw:style-name="gr6" draw:text-style-name="P3" xml:id="id4" draw:id="id4" draw:layer="layout" svg:width="24.4cm" svg:height="0.6cm" svg:x="3.4cm" svg:y="14cm">
          <draw:glue-point draw:id="4" svg:x="-3.278cm" svg:y="5cm"/>
          <draw:glue-point draw:id="5" svg:x="-1.475cm" svg:y="5cm"/>
          <draw:glue-point draw:id="6" svg:x="-4.877cm" svg:y="-5cm"/>
          <draw:glue-point draw:id="7" svg:x="-4.057cm" svg:y="-5cm"/>
          <draw:glue-point draw:id="8" svg:x="-4.508cm" svg:y="-5cm"/>
          <draw:glue-point draw:id="9" svg:x="-3.442cm" svg:y="-5cm"/>
          <draw:glue-point draw:id="10" svg:x="-2.991cm" svg:y="-5cm"/>
          <draw:glue-point draw:id="11" svg:x="-2.622cm" svg:y="-5cm"/>
          <draw:glue-point draw:id="12" svg:x="-1.68cm" svg:y="-5cm"/>
          <draw:glue-point draw:id="13" svg:x="-0.45cm" svg:y="-5cm"/>
          <text:p text:style-name="P2"><text:span text:style-name="T2">2.1.18</text:span></text:p>
          <draw:enhanced-geometry svg:viewBox="0 0 21600 21600" draw:type="rectangle" draw:enhanced-path="M 0 0 L 21600 0 21600 21600 0 21600 0 0 Z N"/>
        </draw:custom-shape>
        <draw:connector draw:style-name="gr7" draw:text-style-name="P2" draw:layer="layout" draw:line-skew="0cm 0.401cm" svg:x1="3.4cm" svg:y1="14.3cm" svg:x2="2.901cm" svg:y2="3.9cm" draw:start-shape="id4" draw:start-glue-point="3" draw:end-shape="id2" draw:end-glue-point="7" svg:d="m3400 14300h-501v-4874h2v-5526" svg:viewBox="0 0 502 10401">
          <text:p/>
        </draw:connector>
        <draw:custom-shape draw:style-name="gr8" draw:text-style-name="P3" draw:layer="layout" svg:width="3cm" svg:height="0.6cm" svg:x="25.6cm" svg:y="2.5cm">
          <text:p text:style-name="P2"><text:span text:style-name="T2">release-tags</text:span></text:p>
          <draw:enhanced-geometry svg:viewBox="0 0 21600 21600" draw:type="rectangle" draw:enhanced-path="M 0 0 L 21600 0 21600 21600 0 21600 0 0 Z N"/>
        </draw:custom-shape>
        <draw:custom-shape draw:style-name="gr8" draw:text-style-name="P3" xml:id="id5" draw:id="id5" draw:layer="layout" svg:width="1.8cm" svg:height="0.6cm" svg:x="6.7cm" svg:y="15.1cm">
          <text:p text:style-name="P2"><text:span text:style-name="T2">2.1.18.1</text:span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7.6cm" svg:y1="15.1cm" svg:x2="7.602cm" svg:y2="14.6cm" draw:start-shape="id5" draw:start-glue-point="0" draw:end-shape="id4" draw:end-glue-point="4" svg:d="m7600 15100v-250h2v-250" svg:viewBox="0 0 3 501">
          <text:p/>
        </draw:connector>
        <draw:custom-shape draw:style-name="gr8" draw:text-style-name="P3" xml:id="id6" draw:id="id6" draw:layer="layout" svg:width="1.8cm" svg:height="0.6cm" svg:x="11.1cm" svg:y="15.1cm">
          <text:p text:style-name="P2"><text:span text:style-name="T2">2.1.18.2</text:span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12.001cm" svg:y1="14.6cm" svg:x2="12cm" svg:y2="15.1cm" draw:start-shape="id4" draw:start-glue-point="5" draw:end-shape="id6" draw:end-glue-point="0" svg:d="m12001 14600v250h-1v250" svg:viewBox="0 0 2 501">
          <text:p/>
        </draw:connector>
        <draw:connector draw:style-name="gr4" draw:text-style-name="P2" draw:layer="layout" svg:x1="4cm" svg:y1="13.3cm" svg:x2="3.701cm" svg:y2="14cm" draw:start-shape="id7" draw:start-glue-point="3" draw:end-shape="id4" draw:end-glue-point="6" svg:d="m4000 13300h-299v700" svg:viewBox="0 0 300 701">
          <text:p/>
        </draw:connector>
        <draw:connector draw:style-name="gr9" draw:text-style-name="P2" draw:layer="layout" svg:x1="5.2cm" svg:y1="13.3cm" svg:x2="5.702cm" svg:y2="3.9cm" draw:start-shape="id7" draw:start-glue-point="1" draw:end-shape="id2" draw:end-glue-point="8" svg:d="m5200 13300h502v-9400" svg:viewBox="0 0 503 9401">
          <text:p/>
        </draw:connector>
        <draw:connector draw:style-name="gr5" draw:text-style-name="P2" draw:layer="layout" svg:x1="5.2cm" svg:y1="13.3cm" svg:x2="5.701cm" svg:y2="14cm" draw:start-shape="id7" draw:start-glue-point="1" draw:end-shape="id4" draw:end-glue-point="7" svg:d="m5200 13300h501v700" svg:viewBox="0 0 502 701">
          <text:p/>
        </draw:connector>
        <draw:custom-shape draw:style-name="gr3" draw:text-style-name="P3" xml:id="id8" draw:id="id8" draw:layer="layout" svg:width="2.3cm" svg:height="0.6cm" svg:x="4.7cm" svg:y="11.8cm">
          <text:p text:style-name="P2"><text:span text:style-name="T2">LTS-77</text:span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draw:line-skew="0cm 0.401cm" svg:x1="4.7cm" svg:y1="12.1cm" svg:x2="4.601cm" svg:y2="14cm" draw:start-shape="id8" draw:start-glue-point="3" draw:end-shape="id4" draw:end-glue-point="8" svg:d="m4700 12100h-501v1501h402v399" svg:viewBox="0 0 502 1901">
          <text:p/>
        </draw:connector>
        <draw:custom-shape draw:style-name="gr3" draw:text-style-name="P3" xml:id="id7" draw:id="id7" draw:layer="layout" svg:width="1.2cm" svg:height="0.6cm" svg:x="4cm" svg:y="13cm">
          <text:p text:style-name="P2"><text:span text:style-name="T2">JT-94</text:span>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draw:line-skew="-0.301cm -0.301cm" svg:x1="7cm" svg:y1="12.1cm" svg:x2="7.201cm" svg:y2="3.9cm" draw:start-shape="id8" draw:start-glue-point="1" draw:end-shape="id2" draw:end-glue-point="9" svg:d="m7000 12100h200v-4476h1v-3724" svg:viewBox="0 0 202 8201">
          <text:p/>
        </draw:connector>
        <draw:connector draw:style-name="gr5" draw:text-style-name="P2" draw:layer="layout" draw:line-skew="0cm -0.301cm" svg:x1="7cm" svg:y1="12.1cm" svg:x2="7.202cm" svg:y2="14cm" draw:start-shape="id8" draw:start-glue-point="1" draw:end-shape="id4" draw:end-glue-point="9" svg:d="m7000 12100h501v799h-299v1101" svg:viewBox="0 0 502 1901">
          <text:p/>
        </draw:connector>
        <draw:connector draw:style-name="gr4" draw:text-style-name="P2" draw:layer="layout" svg:x1="8.6cm" svg:y1="13.1cm" svg:x2="8.302cm" svg:y2="14cm" draw:start-shape="id9" draw:start-glue-point="3" draw:end-shape="id4" draw:end-glue-point="10" svg:d="m8600 13100h-298v900" svg:viewBox="0 0 299 901">
          <text:p/>
        </draw:connector>
        <draw:connector draw:style-name="gr5" draw:text-style-name="P2" draw:layer="layout" svg:x1="14.201cm" svg:y1="13.1cm" svg:x2="14.502cm" svg:y2="14cm" draw:start-shape="id9" draw:start-glue-point="1" draw:end-shape="id4" draw:end-glue-point="13" svg:d="m14201 13100h301v900" svg:viewBox="0 0 302 901">
          <text:p/>
        </draw:connector>
        <draw:custom-shape draw:style-name="gr3" draw:text-style-name="P3" xml:id="id10" draw:id="id10" draw:layer="layout" svg:width="1.8cm" svg:height="0.6cm" svg:x="9.5cm" svg:y="11.8cm">
          <text:p text:style-name="P2"><text:span text:style-name="T2">FER-773</text:span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draw:line-skew="0cm 0.201cm" svg:x1="9.5cm" svg:y1="12.1cm" svg:x2="9.203cm" svg:y2="14cm" draw:start-shape="id10" draw:start-glue-point="3" draw:end-shape="id4" draw:end-glue-point="11" svg:d="m9500 12100h-501v1301h204v599" svg:viewBox="0 0 502 1901">
          <text:p/>
        </draw:connector>
        <draw:connector draw:style-name="gr5" draw:text-style-name="P2" draw:layer="layout" draw:line-skew="0cm -0.301cm" svg:x1="11.3cm" svg:y1="12.1cm" svg:x2="11.501cm" svg:y2="14cm" draw:start-shape="id10" draw:start-glue-point="1" draw:end-shape="id4" draw:end-glue-point="12" svg:d="m11300 12100h501v799h-300v1101" svg:viewBox="0 0 502 1901">
          <text:p/>
        </draw:connector>
        <draw:custom-shape draw:style-name="gr8" draw:text-style-name="P3" xml:id="id11" draw:id="id11" draw:layer="layout" svg:width="1.8cm" svg:height="0.6cm" svg:x="14.7cm" svg:y="15.1cm">
          <text:p text:style-name="P2"><text:span text:style-name="T2">2.1.18.3</text:span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15.6cm" svg:y1="14.6cm" svg:x2="15.6cm" svg:y2="15.1cm" draw:start-shape="id4" draw:start-glue-point="2" draw:end-shape="id11" draw:end-glue-point="0" svg:d="m15600 14600v500" svg:viewBox="0 0 1 501">
          <text:p/>
        </draw:connector>
        <draw:connector draw:style-name="gr5" draw:text-style-name="P2" draw:layer="layout" draw:line-skew="-0.301cm -0.301cm" svg:x1="11.3cm" svg:y1="12.1cm" svg:x2="11.503cm" svg:y2="3.9cm" draw:start-shape="id10" draw:start-glue-point="1" draw:end-shape="id2" draw:end-glue-point="10" svg:d="m11300 12100h200v-4476h3v-3724" svg:viewBox="0 0 204 8201">
          <text:p/>
        </draw:connector>
        <draw:connector draw:style-name="gr5" draw:text-style-name="P2" draw:layer="layout" draw:line-skew="-0.201cm" svg:x1="14.201cm" svg:y1="13.1cm" svg:x2="14.502cm" svg:y2="3.9cm" draw:start-shape="id9" draw:start-glue-point="1" draw:end-shape="id2" draw:end-glue-point="11" svg:d="m14201 13100h299v-4675h2v-4525" svg:viewBox="0 0 302 9201">
          <text:p/>
        </draw:connector>
        <draw:custom-shape draw:style-name="gr3" draw:text-style-name="P3" xml:id="id9" draw:id="id9" draw:layer="layout" svg:width="5.601cm" svg:height="0.6cm" svg:x="8.6cm" svg:y="12.8cm">
          <text:p text:style-name="P2"><text:span text:style-name="T2">OPD-111</text:span></text:p>
          <draw:enhanced-geometry svg:viewBox="0 0 21600 21600" draw:type="rectangle" draw:enhanced-path="M 0 0 L 21600 0 21600 21600 0 21600 0 0 Z N"/>
        </draw:custom-shape>
        <draw:custom-shape draw:style-name="gr6" draw:text-style-name="P3" xml:id="id12" draw:id="id12" draw:layer="layout" svg:width="14.3cm" svg:height="0.6cm" svg:x="14cm" svg:y="9.7cm">
          <draw:glue-point draw:id="4" svg:x="-3.181cm" svg:y="5cm"/>
          <draw:glue-point draw:id="5" svg:x="-1.475cm" svg:y="5cm"/>
          <draw:glue-point draw:id="6" svg:x="-4.877cm" svg:y="-5cm"/>
          <draw:glue-point draw:id="7" svg:x="-4.057cm" svg:y="-5cm"/>
          <draw:glue-point draw:id="8" svg:x="-4.508cm" svg:y="-5cm"/>
          <draw:glue-point draw:id="9" svg:x="-3.391cm" svg:y="-5cm"/>
          <draw:glue-point draw:id="10" svg:x="-2.991cm" svg:y="-5cm"/>
          <draw:glue-point draw:id="11" svg:x="-2.622cm" svg:y="-5cm"/>
          <draw:glue-point draw:id="12" svg:x="-1.68cm" svg:y="-5cm"/>
          <draw:glue-point draw:id="13" svg:x="-0.45cm" svg:y="-5cm"/>
          <text:p text:style-name="P2"><text:span text:style-name="T2">2.1.19</text:span></text:p>
          <draw:enhanced-geometry svg:viewBox="0 0 21600 21600" draw:type="rectangle" draw:enhanced-path="M 0 0 L 21600 0 21600 21600 0 21600 0 0 Z N"/>
        </draw:custom-shape>
        <draw:connector draw:style-name="gr10" draw:text-style-name="P2" draw:layer="layout" svg:x1="14cm" svg:y1="10cm" svg:x2="13.502cm" svg:y2="3.9cm" draw:start-shape="id12" draw:start-glue-point="3" draw:end-shape="id2" draw:end-glue-point="12" svg:d="m14000 10000h-501v-3125h3v-2975" svg:viewBox="0 0 502 6101">
          <text:p/>
        </draw:connector>
        <draw:custom-shape draw:style-name="gr8" draw:text-style-name="P3" xml:id="id13" draw:id="id13" draw:layer="layout" svg:width="1.8cm" svg:height="0.6cm" svg:x="15.7cm" svg:y="10.8cm">
          <text:p text:style-name="P2"><text:span text:style-name="T2">2.1.19.1</text:span>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16.602cm" svg:y1="10.3cm" svg:x2="16.6cm" svg:y2="10.8cm" draw:start-shape="id12" draw:start-glue-point="4" draw:end-shape="id13" draw:end-glue-point="0" svg:d="m16602 10300v250h-2v250" svg:viewBox="0 0 3 501">
          <text:p/>
        </draw:connector>
        <draw:connector draw:style-name="gr4" draw:text-style-name="P2" draw:layer="layout" svg:x1="14.9cm" svg:y1="8.7cm" svg:x2="14.704cm" svg:y2="9.7cm" draw:start-shape="id14" draw:start-glue-point="3" draw:end-shape="id12" draw:end-glue-point="8" svg:d="m14900 8700h-196v1000" svg:viewBox="0 0 197 1001">
          <text:p/>
        </draw:connector>
        <draw:connector draw:style-name="gr5" draw:text-style-name="P2" draw:layer="layout" svg:x1="16.1cm" svg:y1="8.7cm" svg:x2="16.301cm" svg:y2="9.7cm" draw:start-shape="id14" draw:start-glue-point="1" draw:end-shape="id12" draw:end-glue-point="9" svg:d="m16100 8700h201v1000" svg:viewBox="0 0 202 1001">
          <text:p/>
        </draw:connector>
        <draw:custom-shape draw:style-name="gr3" draw:text-style-name="P3" xml:id="id14" draw:id="id14" draw:layer="layout" svg:width="1.2cm" svg:height="0.6cm" svg:x="14.9cm" svg:y="8.4cm">
          <text:p text:style-name="P2"><text:span text:style-name="T2">JT-94</text:span></text:p>
          <draw:enhanced-geometry svg:viewBox="0 0 21600 21600" draw:type="rectangle" draw:enhanced-path="M 0 0 L 21600 0 21600 21600 0 21600 0 0 Z N"/>
        </draw:custom-shape>
        <draw:connector draw:style-name="gr9" draw:text-style-name="P2" draw:layer="layout" draw:line-skew="-0.301cm" svg:x1="16.1cm" svg:y1="8.7cm" svg:x2="16.298cm" svg:y2="3.9cm" draw:start-shape="id14" draw:start-glue-point="1" draw:end-shape="id2" draw:end-glue-point="13" svg:d="m16100 8700h200v-2475h-2v-2325" svg:viewBox="0 0 201 4801">
          <text:p/>
        </draw:connector>
        <draw:frame draw:style-name="gr1" draw:text-style-name="P1" draw:layer="layout" svg:width="10.421cm" svg:height="1.673cm" svg:x="8.2cm" svg:y="1.2cm">
          <draw:text-box>
            <text:p><text:span text:style-name="T1">Tasks mit ungenauer Releaseplanung.</text:span></text:p>
            <text:p><text:span text:style-name="T1">Landen nach Fertigstellung im nächsten Release.</text:span></text:p>
            <text:p><text:span text:style-name="T1">Im Jira bei Abschluß das nächste Release eintragen.</text:span></text:p>
          </draw:text-box>
        </draw:frame>
        <draw:frame draw:style-name="gr1" draw:text-style-name="P1" draw:layer="layout" svg:width="10.586cm" svg:height="1.199cm" svg:x="16.8cm" svg:y="7.7cm">
          <draw:text-box>
            <text:p><text:span text:style-name="T1">Tasks mit genauer Releaseplanung.</text:span></text:p>
            <text:p><text:span text:style-name="T1">Die Änderungen müssen nach oben gemergt werden.</text:span></text:p>
          </draw:text-box>
        </draw:frame>
        <draw:frame draw:style-name="gr1" draw:text-style-name="P1" draw:layer="layout" svg:width="2.31cm" svg:height="0.725cm" svg:x="6.49cm" svg:y="15.775cm">
          <draw:text-box>
            <text:p><text:span text:style-name="T1">live-Gang</text:span></text:p>
          </draw:text-box>
        </draw:frame>
        <draw:frame draw:style-name="gr1" draw:text-style-name="P1" draw:layer="layout" svg:width="2.31cm" svg:height="0.725cm" svg:x="15.49cm" svg:y="11.475cm">
          <draw:text-box>
            <text:p><text:span text:style-name="T1">live-Gang</text:span></text:p>
          </draw:text-box>
        </draw:frame>
        <draw:frame draw:style-name="gr11" draw:text-style-name="P1" draw:layer="layout" svg:width="1.518cm" svg:height="0.725cm" svg:x="11.2cm" svg:y="15.775cm">
          <draw:text-box>
            <text:p><text:span text:style-name="T1">hotfix</text:span></text:p>
          </draw:text-box>
        </draw:frame>
        <draw:frame draw:style-name="gr11" draw:text-style-name="P1" draw:layer="layout" svg:width="1.518cm" svg:height="0.725cm" svg:x="14.882cm" svg:y="15.775cm">
          <draw:text-box>
            <text:p><text:span text:style-name="T1">hotfi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2T10:59:49</meta:creation-date>
    <dc:date>2013-10-09T10:15:24</dc:date>
    <meta:editing-duration>PT9M40S</meta:editing-duration>
    <meta:editing-cycles>4</meta:editing-cycles>
    <meta:generator>LibreOffice/4.0.2.2$Linux_X86_64 LibreOffice_project/400m0$Build-2</meta:generator>
    <meta:document-statistic meta:object-count="49"/>
  </office:meta>
</office:document-meta>
</file>